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2DF5C594BE52693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47a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P3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19b445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weight="normal" officeooo:rsid="001362bb" style:font-size-asian="11pt" style:font-weight-asian="normal" style:font-name-complex="Verdana" style:font-size-complex="11pt" style:font-weight-complex="normal"/>
    </style:style>
    <style:style style:name="P8" style:family="paragraph" style:parent-style-name="TITEXP">
      <style:paragraph-properties style:line-height-at-least="0.176cm"/>
      <style:text-properties style:font-name="Verdana" fo:font-size="11pt" fo:language="es" fo:country="ES" style:font-size-asian="11pt" style:font-name-complex="Verdana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fo:language="es" fo:country="ES" officeooo:paragraph-rsid="002296ca" style:font-size-asian="11pt" style:font-name-complex="Verdana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language="es" fo:country="ES" officeooo:rsid="00411a07" officeooo:paragraph-rsid="002296ca" style:font-size-asian="11pt" style:font-name-complex="Verdana" style:font-size-complex="11pt"/>
    </style:style>
    <style:style style:name="P11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es" fo:country="ES" style:text-underline-style="none" fo:font-weight="normal" officeooo:rsid="001362bb" officeooo:paragraph-rsid="00164d5d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text-properties style:font-name="Verdana" fo:font-size="11pt" fo:language="es" fo:country="ES" fo:font-weight="bold" officeooo:rsid="00411a07" officeooo:paragraph-rsid="002296ca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296c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2296c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1pt" fo:language="es" fo:country="ES" fo:font-weight="bold" style:font-size-asian="11pt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a9e14d" style:font-style-asian="normal" style:font-weight-asian="normal" style:font-name-complex="Verdana1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17d09a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style:font-style-asian="normal" style:font-weight-asian="normal" style:font-name-complex="Verdana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17d09a" style:font-style-asian="normal" style:font-weight-asian="normal" style:font-name-complex="Verdana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019b445" style:font-style-asian="normal" style:font-weight-asian="normal" style:font-name-complex="Verdana" style:font-weight-complex="normal"/>
    </style:style>
    <style:style style:name="T8" style:family="text">
      <style:text-properties fo:language="es" fo:country="ES" style:font-name-asian="Verdana" style:font-name-complex="Verdana"/>
    </style:style>
    <style:style style:name="T9" style:family="text">
      <style:text-properties fo:language="es" fo:country="ES" fo:font-weight="normal" style:font-weight-asian="normal" style:font-name-complex="Verdana" style:font-weight-complex="normal"/>
    </style:style>
    <style:style style:name="T10" style:family="text">
      <style:text-properties fo:language="es" fo:country="ES" fo:font-weight="normal" officeooo:rsid="001375ff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1470c2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17d09a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19b445" style:font-weight-asian="normal" style:font-name-complex="Verdan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officeooo:rsid="000e6b17" style:font-size-asian="12pt" style:font-weight-asian="bold" style:font-size-complex="12pt" style:font-weight-complex="bold"/>
    </style:style>
    <style:style style:name="T16" style:family="text">
      <style:text-properties fo:font-size="12pt" fo:font-style="normal" fo:font-weight="bold" officeooo:rsid="005477ee" style:font-name-asian="Verdan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5477e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tyle="normal" fo:font-weight="bold" officeooo:rsid="005477ee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officeooo:rsid="00411a07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0d093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26b86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8489b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c7c7e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0d093" fo:background-color="#ffffff" loext:char-shading-value="0" style:font-name-asian="Verdana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44a55b" fo:background-color="#ffffff" loext:char-shading-value="0" style:font-name-asian="Verdana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426b86" fo:background-color="#ffffff" loext:char-shading-value="0" style:font-name-asian="Verdana" style:font-style-asian="normal" style:font-weight-asian="normal" style:font-style-complex="normal" style:font-weight-complex="normal"/>
    </style:style>
    <style:style style:name="T27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style-complex="normal" style:font-weight-complex="bold"/>
    </style:style>
    <style:style style:name="T28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style-complex="normal" style:font-weight-complex="bold"/>
    </style:style>
    <style:style style:name="T29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n1" text:anchor-type="char" svg:x="2.902cm" svg:y="-1.425cm" svg:width="8.389cm" svg:height="2.066cm" draw:z-index="0"><draw:image xlink:href="Pictures/10000000000003A8000000E59023B56F47316FA9.png" xlink:type="simple" xlink:show="embed" xlink:actuate="onLoad"/></draw:frame></text:p>
      <text:p text:style-name="P2"/>
      <text:p text:style-name="P11"/>
      <text:p text:style-name="P11"/>
      <text:p text:style-name="P2"><text:span text:style-name="T14">Diputadas y Diputados de Santa Fe:</text:span> </text:p>
      <text:p text:style-name="P3"/>
      <text:p text:style-name="P2"/>
      <text:p text:style-name="P5"><text:span text:style-name="T8"><text:s text:c="47"/></text:span><text:span text:style-name="T9">La Comisión de Medio Ambiente y Recursos Naturales ha considerado el Proyecto de </text:span><text:span text:style-name="T12">Ley</text:span><text:span text:style-name="T9"> Expte. Nº </text:span><text:span text:style-name="T10">32</text:span><text:span text:style-name="T12">940</text:span><text:span text:style-name="T10"> CD – </text:span><text:span text:style-name="T12">FP – NEO - UCR</text:span><text:span text:style-name="T9">, autoría de l</text:span><text:span text:style-name="T12">a </text:span><text:span text:style-name="T9">Diputad</text:span><text:span text:style-name="T12">a</text:span><text:span text:style-name="T9"> </text:span><text:span text:style-name="T12">Stella Maris YACCUZZI</text:span><text:span text:style-name="T9">, </text:span><text:span text:style-name="T11">p</text:span><text:span text:style-name="T3">or el cual se </text:span><text:span text:style-name="T4">crea en el ámbito del Ministerio de Educación, el programa “Cultura del Agua en Santa Fe y su Uso Eficiente”, el que será dictado en los niveles primario y secundario de los establecimientos escolares públicos y privados de la provincia</text:span><text:span text:style-name="T6">, </text:span><text:span text:style-name="T5">y </text:span><text:span text:style-name="T7">que cuenta con dictamen de la Comisión de Educación, Ciencia, Tecnología e Innovación; y </text:span><text:span text:style-name="T9">por las razones expuestas en los fundamentos y las que podrá dar el miembro informante, </text:span><text:span text:style-name="T13">esta Comisión ha resuelto adherir al texto emitido por la Comisión de </text:span><text:span text:style-name="T7">Educación, Ciencia, Tecnología e Innovación, </text:span><text:span text:style-name="T9">aconseja</text:span><text:span text:style-name="T13">ndo</text:span><text:span text:style-name="T9"> </text:span><text:span text:style-name="T13">su </text:span><text:span text:style-name="T9">aprobación.</text:span></text:p>
      <text:p text:style-name="P4"/>
      <text:p text:style-name="P4"/>
      <text:p text:style-name="P8"/>
      <text:p text:style-name="P9"><text:tab/><text:tab/><text:tab/><text:tab/><text:tab/><text:span text:style-name="T16"> <text:s/></text:span><text:span text:style-name="T17">Sala de Comisión,</text:span><text:span text:style-name="T18"> <text:s/></text:span><text:span text:style-name="T19">16 de Agosto de 2017.</text:span></text:p>
      <text:p text:style-name="P13"/>
      <text:p text:style-name="P15"/>
      <text:p text:style-name="P15"/>
      <text:p text:style-name="P14"/>
      <text:p text:style-name="P10"><text:span text:style-name="T27">FIRMANTES</text:span><text:span text:style-name="T28">:</text:span><text:span text:style-name="T29"> </text:span><text:span text:style-name="T20">Diputado Santiago MASCHERONI, </text:span><text:span text:style-name="T21">Diputada Miriam CINALLI </text:span><text:span text:style-name="T20">Diputado Carlos </text:span><text:span text:style-name="T22">Alfredo</text:span><text:span text:style-name="T20"> DEL FRADE, Diputad</text:span><text:span text:style-name="T23">a</text:span><text:span text:style-name="T20"> María Cecilia </text:span><text:span text:style-name="T22">del Huerto</text:span><text:span text:style-name="T20"> AYALA, </text:span><text:span text:style-name="T24">Diputado Rubén </text:span><text:span text:style-name="T25">Héctor </text:span><text:span text:style-name="T24">GIUSTINIANI, </text:span><text:span text:style-name="T26">y la Diputada Silvia SIMONCINI.-</text:span></text:p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d47a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47a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2" text:anchor-type="paragraph" svg:x="13.086cm" svg:y="-0.28cm" svg:width="2.071cm" svg:height="1.231cm" draw:z-index="1"><draw:image xlink:href="Pictures/1000000000000123000000AD2DF5C594BE526939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08-17T12:32:17.925612462</dc:date>
    <meta:editing-cycles>36</meta:editing-cycles>
    <meta:editing-duration>PT1H41M56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83" meta:character-count="1211" meta:non-whitespace-character-count="966"/>
  </office:meta>
</office:document-meta>
</file>